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fo:font-size="10pt" style:font-size-asian="10pt" style:font-size-complex="10pt"/>
    </style:style>
    <style:style style:name="T7" style:parent-style-name="style51" style:family="text">
      <style:text-properties style:font-name="Calibri" style:font-name-complex="Calibri" style:use-window-font-color="true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olumn10" style:family="table-column">
      <style:table-column-properties style:column-width="1.07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0.8715in"/>
    </style:style>
    <style:style style:name="TableColumn14" style:family="table-column">
      <style:table-column-properties style:column-width="1.5895in"/>
    </style:style>
    <style:style style:name="TableColumn15" style:family="table-column">
      <style:table-column-properties style:column-width="0.9138in"/>
    </style:style>
    <style:style style:name="Table9" style:family="table">
      <style:table-properties style:width="6.4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20" style:parent-style-name="Güçlü" style:family="text">
      <style:text-properties style:font-name="Calibri" style:font-name-complex="Calibri" fo:font-size="10pt" style:font-size-asian="10pt" style:font-size-complex="10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22" style:parent-style-name="Güçlü" style:family="text">
      <style:text-properties style:font-name="Calibri" style:font-name-complex="Calibri" fo:font-size="10pt" style:font-size-asian="10pt" style:font-size-complex="10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24" style:parent-style-name="Güçlü" style:family="text">
      <style:text-properties style:font-name="Calibri" style:font-name-complex="Calibri" fo:font-size="10pt" style:font-size-asian="10pt" style:font-size-complex="10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26" style:parent-style-name="Güçlü" style:family="text">
      <style:text-properties style:font-name="Calibri" style:font-name-complex="Calibri" fo:font-size="10pt" style:font-size-asian="10pt" style:font-size-complex="10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8" style:parent-style-name="Güçlü" style:family="text">
      <style:text-properties style:font-name="Calibri" style:font-name-complex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top="0.0555in" fo:margin-bottom="0.0555in"/>
    </style:style>
    <style:style style:name="T32" style:parent-style-name="Güçlü" style:family="text">
      <style:text-properties style:font-name="Calibri" style:font-name-complex="Calibri" fo:font-size="10pt" style:font-size-asian="10pt" style:font-size-complex="10pt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34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35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36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37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38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0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41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42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43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44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6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47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48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49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50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2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53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54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55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56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58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59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60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61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62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555in" fo:margin-bottom="0.0555in"/>
    </style:style>
    <style:style style:name="T66" style:parent-style-name="Güçlü" style:family="text"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68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69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70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71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72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75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76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77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78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81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82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83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84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87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88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89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90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92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93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94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95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96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top="0.0555in" fo:margin-bottom="0.0555in"/>
    </style:style>
    <style:style style:name="T100" style:parent-style-name="Güçlü" style:family="text"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102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03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04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05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06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09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10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11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12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15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16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17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18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21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22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23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24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26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27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28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29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30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top="0.0555in" fo:margin-bottom="0.0555in"/>
    </style:style>
    <style:style style:name="T134" style:parent-style-name="Güçlü" style:family="text"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136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37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38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39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40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43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44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45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46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49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50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51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52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55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56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57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58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60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61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62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63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64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top="0.0555in" fo:margin-bottom="0.0555in"/>
    </style:style>
    <style:style style:name="T168" style:parent-style-name="Güçlü" style:family="text"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170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71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72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73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74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77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78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79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80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83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84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85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86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89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90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91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92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94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95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96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97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98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top="0.0555in" fo:margin-bottom="0.0555in"/>
    </style:style>
    <style:style style:name="T202" style:parent-style-name="Güçlü" style:family="text"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04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205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206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207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T208" style:parent-style-name="VarsayılanParagrafYazıTipi" style:family="text">
      <style:text-properties style:font-name="Calibri" style:font-name-asian="MS Mincho" style:font-name-complex="Calibri" fo:font-size="10pt" style:font-size-asian="10pt" style:font-size-complex="10pt"/>
    </style:style>
    <style:style style:name="P2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12" style:family="table-column">
      <style:table-column-properties style:column-width="0.5in" style:use-optimal-column-width="false"/>
    </style:style>
    <style:style style:name="TableColumn213" style:family="table-column">
      <style:table-column-properties style:column-width="0.6in" style:use-optimal-column-width="false"/>
    </style:style>
    <style:style style:name="TableColumn214" style:family="table-column">
      <style:table-column-properties style:column-width="5.35in" style:use-optimal-column-width="false"/>
    </style:style>
    <style:style style:name="Table211" style:family="table">
      <style:table-properties style:width="6.45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0.35in">
        <style:tab-stops>
          <style:tab-stop style:type="left" style:position="0.0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top="0.0277in" fo:margin-bottom="0.0277in" fo:margin-left="0.1in" fo:margin-right="0.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0.35in">
        <style:tab-stops>
          <style:tab-stop style:type="left" style:position="0.0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top="0.0277in" fo:margin-bottom="0.0277in" fo:margin-left="0.1in" fo:margin-right="0.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0.35in">
        <style:tab-stops>
          <style:tab-stop style:type="left" style:position="0.0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top="0.0277in" fo:margin-bottom="0.0277in" fo:margin-left="0.1in" fo:margin-right="0.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0.35in">
        <style:tab-stops>
          <style:tab-stop style:type="left" style:position="0.0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top="0.0277in" fo:margin-bottom="0.0277in" fo:margin-left="0.1in" fo:margin-right="0.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0.35in">
        <style:tab-stops>
          <style:tab-stop style:type="left" style:position="0.0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top="0.0277in" fo:margin-bottom="0.0277in" fo:margin-left="0.1in" fo:margin-right="0.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0.35in">
        <style:tab-stops>
          <style:tab-stop style:type="left" style:position="0.0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top="0.0277in" fo:margin-bottom="0.0277in" fo:margin-left="0.1in" fo:margin-right="0.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0.35in">
        <style:tab-stops>
          <style:tab-stop style:type="left" style:position="0.0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top="0.0277in" fo:margin-bottom="0.0277in" fo:margin-left="0.1in" fo:margin-right="0.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0.35in">
        <style:tab-stops>
          <style:tab-stop style:type="left" style:position="0.0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top="0.0277in" fo:margin-bottom="0.0277in" fo:margin-left="0.1in" fo:margin-right="0.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35in">
        <style:tab-stops>
          <style:tab-stop style:type="left" style:position="0.0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top="0.0277in" fo:margin-bottom="0.0277in" fo:margin-left="0.1in" fo:margin-right="0.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0.35in">
        <style:tab-stops>
          <style:tab-stop style:type="left" style:position="0.0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top="0.0277in" fo:margin-bottom="0.0277in" fo:margin-left="0.1in" fo:margin-right="0.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0.35in">
        <style:tab-stops>
          <style:tab-stop style:type="left" style:position="0.0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top="0.0277in" fo:margin-bottom="0.0277in" fo:margin-left="0.1in" fo:margin-right="0.1in">
        <style:tab-stops/>
      </style:paragraph-properties>
    </style:style>
    <style:style style:name="T292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293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294" style:parent-style-name="Köprü" style:family="text">
      <style:text-properties style:font-name="Calibri" style:font-name-complex="Calibri" fo:font-weight="normal" style:font-weight-asian="normal" fo:color="#000099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35in">
        <style:tab-stops>
          <style:tab-stop style:type="left" style:position="0.0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Web" style:family="paragraph">
      <style:paragraph-properties fo:text-align="justify" fo:margin-top="0.0277in" fo:margin-bottom="0.0277in" fo:margin-left="0.1in" fo:margin-right="0.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02" style:family="table-row">
      <style:table-row-properties style:min-row-height="0.2097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-3.9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vertical-align="auto"/>
      <style:text-properties fo:hyphenate="true"/>
    </style:style>
    <style:style style:name="T309" style:parent-style-name="VarsayılanParagrafYazıTipi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tr" style:country-asian="TR"/>
    </style:style>
    <style:style style:name="T310" style:parent-style-name="VarsayılanParagrafYazıTipi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tr" style:country-asian="TR"/>
    </style:style>
    <style:style style:name="T311" style:parent-style-name="VarsayılanParagrafYazıTipi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tr" style:country-asian="TR"/>
    </style:style>
    <style:style style:name="T312" style:parent-style-name="Köprü" style:family="text">
      <style:text-properties style:font-name="Calibri" style:font-name-asian="Times New Roman" style:font-name-complex="Calibri" fo:font-weight="normal" style:font-weight-asian="normal" fo:color="#000099" fo:font-size="10pt" style:font-size-asian="10pt" style:font-size-complex="10pt" style:language-asian="tr" style:country-asian="TR"/>
    </style:style>
    <style:style style:name="T313" style:parent-style-name="VarsayılanParagrafYazıTipi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tr" style:country-asian="TR"/>
    </style:style>
    <style:style style:name="P314" style:parent-style-name="Normal" style:family="paragraph">
      <style:paragraph-properties style:vertical-align="auto"/>
      <style:text-properties fo:hyphenate="true"/>
    </style:style>
    <style:style style:name="T315" style:parent-style-name="VarsayılanParagrafYazıTipi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tr" style:country-asian="TR"/>
    </style:style>
    <style:style style:name="T316" style:parent-style-name="VarsayılanParagrafYazıTipi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tr" style:country-asian="TR"/>
    </style:style>
    <style:style style:name="T317" style:parent-style-name="VarsayılanParagrafYazıTipi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tr" style:country-asian="TR"/>
    </style:style>
    <style:style style:name="T318" style:parent-style-name="VarsayılanParagrafYazıTipi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tr" style:country-asian="TR"/>
    </style:style>
    <style:style style:name="T319" style:parent-style-name="VarsayılanParagrafYazıTipi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tr" style:country-asian="TR"/>
    </style:style>
    <style:style style:name="T320" style:parent-style-name="VarsayılanParagrafYazıTipi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tr" style:country-asian="TR"/>
    </style:style>
    <style:style style:name="P3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Yazar/lar İçin Aday Makale Kontrol Listesi </text:p>
      <text:p text:style-name="Normal"/>
      <text:p text:style-name="Normal"><text:span text:style-name="T7">Aday makalenizin aşağıdaki kutucuklara X işareti koyarak kontrol ettikten sonra gönderiniz.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NormalWeb"><text:span text:style-name="T20">Ünvanı</text:span></text:p>
          </table:table-cell>
          <table:table-cell table:style-name="TableCell21">
            <text:p text:style-name="Normal"><text:span text:style-name="T22">Adı ve Soyadı</text:span></text:p>
          </table:table-cell>
          <table:table-cell table:style-name="TableCell23">
            <text:p text:style-name="Normal"><text:span text:style-name="T24">Kurumu</text:span></text:p>
          </table:table-cell>
          <table:table-cell table:style-name="TableCell25">
            <text:p text:style-name="Normal"><text:span text:style-name="T26">E-posta adresi</text:span></text:p>
          </table:table-cell>
          <table:table-cell table:style-name="TableCell27">
            <text:p text:style-name="Normal"><text:span text:style-name="T28">Telefonu</text:span></text:p>
          </table:table-cell>
        </table:table-row>
        <table:table-row table:style-name="TableRow29">
          <table:table-cell table:style-name="TableCell30">
            <text:p text:style-name="P31"><text:span text:style-name="T32">Birinci Yazar</text:span><text:bookmark-start text:name="Metin1"/><text:bookmark-start text:name="Metin6"/><text:bookmark-start text:name="Metin11"/><text:bookmark-start text:name="Metin16"/><text:bookmark-start text:name="Metin21"/><text:bookmark-start text:name="Metin26"/></text:p>
          </table:table-cell>
          <table:table-cell table:style-name="TableCell33">
            <text:p text:style-name="Normal"><text:bookmark-end text:name="Metin1"/><text:span text:style-name="T34"> </text:span><text:span text:style-name="T35"> </text:span><text:span text:style-name="T36"> </text:span><text:span text:style-name="T37"> </text:span><text:span text:style-name="T38"> </text:span></text:p>
          </table:table-cell>
          <table:table-cell table:style-name="TableCell39">
            <text:p text:style-name="Normal"><text:bookmark-end text:name="Metin6"/><text:span text:style-name="T40"> </text:span><text:span text:style-name="T41"> </text:span><text:span text:style-name="T42"> </text:span><text:span text:style-name="T43"> </text:span><text:span text:style-name="T44"> </text:span></text:p>
          </table:table-cell>
          <table:table-cell table:style-name="TableCell45">
            <text:p text:style-name="Normal"><text:bookmark-end text:name="Metin11"/><text:span text:style-name="T46"> </text:span><text:span text:style-name="T47"> </text:span><text:span text:style-name="T48"> </text:span><text:span text:style-name="T49"> </text:span><text:span text:style-name="T50"> </text:span></text:p>
          </table:table-cell>
          <table:table-cell table:style-name="TableCell51">
            <text:p text:style-name="Normal"><text:bookmark-end text:name="Metin16"/><text:span text:style-name="T52"> </text:span><text:span text:style-name="T53"> </text:span><text:span text:style-name="T54"> </text:span><text:span text:style-name="T55"> </text:span><text:span text:style-name="T56"> </text:span></text:p>
          </table:table-cell>
          <table:table-cell table:style-name="TableCell57">
            <text:p text:style-name="Normal"><text:bookmark-end text:name="Metin21"/><text:bookmark-end text:name="Metin26"/><text:span text:style-name="T58"> </text:span><text:span text:style-name="T59"> </text:span><text:span text:style-name="T60"> </text:span><text:span text:style-name="T61"> </text:span><text:span text:style-name="T62"> </text:span></text:p>
          </table:table-cell>
        </table:table-row>
        <table:table-row table:style-name="TableRow63">
          <table:table-cell table:style-name="TableCell64">
            <text:p text:style-name="P65"><text:span text:style-name="T66">İkinci Yazar</text:span><text:bookmark-start text:name="Metin2"/><text:bookmark-start text:name="Metin7"/><text:bookmark-start text:name="Metin12"/><text:bookmark-start text:name="Metin17"/><text:bookmark-start text:name="Metin22"/></text:p>
          </table:table-cell>
          <table:table-cell table:style-name="TableCell67">
            <text:p text:style-name="Normal"><text:span text:style-name="T68"> </text:span><text:span text:style-name="T69"> </text:span><text:span text:style-name="T70"> </text:span><text:span text:style-name="T71"> </text:span><text:span text:style-name="T72"> </text:span><text:bookmark-end text:name="Metin2"/></text:p>
          </table:table-cell>
          <table:table-cell table:style-name="TableCell73">
            <text:p text:style-name="Normal"><text:span text:style-name="T74"> </text:span><text:span text:style-name="T75"> </text:span><text:span text:style-name="T76"> </text:span><text:span text:style-name="T77"> </text:span><text:span text:style-name="T78"> </text:span><text:bookmark-end text:name="Metin7"/></text:p>
          </table:table-cell>
          <table:table-cell table:style-name="TableCell79">
            <text:p text:style-name="Normal"><text:span text:style-name="T80"> </text:span><text:span text:style-name="T81"> </text:span><text:span text:style-name="T82"> </text:span><text:span text:style-name="T83"> </text:span><text:span text:style-name="T84"> </text:span><text:bookmark-end text:name="Metin12"/></text:p>
          </table:table-cell>
          <table:table-cell table:style-name="TableCell85">
            <text:p text:style-name="Normal"><text:span text:style-name="T86"> </text:span><text:span text:style-name="T87"> </text:span><text:span text:style-name="T88"> </text:span><text:span text:style-name="T89"> </text:span><text:span text:style-name="T90"> </text:span><text:bookmark-end text:name="Metin17"/></text:p>
          </table:table-cell>
          <table:table-cell table:style-name="TableCell91">
            <text:p text:style-name="Normal"><text:span text:style-name="T92"> </text:span><text:span text:style-name="T93"> </text:span><text:span text:style-name="T94"> </text:span><text:span text:style-name="T95"> </text:span><text:span text:style-name="T96"> </text:span><text:bookmark-end text:name="Metin22"/></text:p>
          </table:table-cell>
        </table:table-row>
        <table:table-row table:style-name="TableRow97">
          <table:table-cell table:style-name="TableCell98">
            <text:p text:style-name="P99"><text:span text:style-name="T100">Üçüncü Yazar</text:span><text:bookmark-start text:name="Metin3"/><text:bookmark-start text:name="Metin8"/><text:bookmark-start text:name="Metin13"/><text:bookmark-start text:name="Metin18"/></text:p>
          </table:table-cell>
          <table:table-cell table:style-name="TableCell101">
            <text:p text:style-name="Normal"><text:span text:style-name="T102"> </text:span><text:span text:style-name="T103"> </text:span><text:span text:style-name="T104"> </text:span><text:span text:style-name="T105"> </text:span><text:span text:style-name="T106"> </text:span><text:bookmark-end text:name="Metin3"/></text:p>
          </table:table-cell>
          <table:table-cell table:style-name="TableCell107">
            <text:p text:style-name="Normal"><text:span text:style-name="T108"> </text:span><text:span text:style-name="T109"> </text:span><text:span text:style-name="T110"> </text:span><text:span text:style-name="T111"> </text:span><text:span text:style-name="T112"> </text:span><text:bookmark-end text:name="Metin8"/></text:p>
          </table:table-cell>
          <table:table-cell table:style-name="TableCell113">
            <text:p text:style-name="Normal"><text:span text:style-name="T114"> </text:span><text:span text:style-name="T115"> </text:span><text:span text:style-name="T116"> </text:span><text:span text:style-name="T117"> </text:span><text:span text:style-name="T118"> </text:span><text:bookmark-end text:name="Metin13"/></text:p>
          </table:table-cell>
          <table:table-cell table:style-name="TableCell119">
            <text:p text:style-name="Normal"><text:span text:style-name="T120"> </text:span><text:span text:style-name="T121"> </text:span><text:span text:style-name="T122"> </text:span><text:span text:style-name="T123"> </text:span><text:span text:style-name="T124"> </text:span><text:bookmark-end text:name="Metin18"/></text:p>
          </table:table-cell>
          <table:table-cell table:style-name="TableCell125">
            <text:p text:style-name="Normal"><text:span text:style-name="T126"> </text:span><text:span text:style-name="T127"> </text:span><text:span text:style-name="T128"> </text:span><text:span text:style-name="T129"> </text:span><text:span text:style-name="T130"> </text:span></text:p>
          </table:table-cell>
        </table:table-row>
        <table:table-row table:style-name="TableRow131">
          <table:table-cell table:style-name="TableCell132">
            <text:p text:style-name="P133"><text:span text:style-name="T134">Dördüncü Yazar</text:span><text:bookmark-start text:name="Metin4"/><text:bookmark-start text:name="Metin9"/><text:bookmark-start text:name="Metin14"/><text:bookmark-start text:name="Metin19"/><text:bookmark-start text:name="Metin24"/></text:p>
          </table:table-cell>
          <table:table-cell table:style-name="TableCell135">
            <text:p text:style-name="Normal"><text:span text:style-name="T136"> </text:span><text:span text:style-name="T137"> </text:span><text:span text:style-name="T138"> </text:span><text:span text:style-name="T139"> </text:span><text:span text:style-name="T140"> </text:span><text:bookmark-end text:name="Metin4"/></text:p>
          </table:table-cell>
          <table:table-cell table:style-name="TableCell141">
            <text:p text:style-name="Normal"><text:span text:style-name="T142"> </text:span><text:span text:style-name="T143"> </text:span><text:span text:style-name="T144"> </text:span><text:span text:style-name="T145"> </text:span><text:span text:style-name="T146"> </text:span><text:bookmark-end text:name="Metin9"/></text:p>
          </table:table-cell>
          <table:table-cell table:style-name="TableCell147">
            <text:p text:style-name="Normal"><text:span text:style-name="T148"> </text:span><text:span text:style-name="T149"> </text:span><text:span text:style-name="T150"> </text:span><text:span text:style-name="T151"> </text:span><text:span text:style-name="T152"> </text:span><text:bookmark-end text:name="Metin14"/></text:p>
          </table:table-cell>
          <table:table-cell table:style-name="TableCell153">
            <text:p text:style-name="Normal"><text:span text:style-name="T154"> </text:span><text:span text:style-name="T155"> </text:span><text:span text:style-name="T156"> </text:span><text:span text:style-name="T157"> </text:span><text:span text:style-name="T158"> </text:span><text:bookmark-end text:name="Metin19"/></text:p>
          </table:table-cell>
          <table:table-cell table:style-name="TableCell159">
            <text:p text:style-name="Normal"><text:span text:style-name="T160"> </text:span><text:span text:style-name="T161"> </text:span><text:span text:style-name="T162"> </text:span><text:span text:style-name="T163"> </text:span><text:span text:style-name="T164"> </text:span><text:bookmark-end text:name="Metin24"/></text:p>
          </table:table-cell>
        </table:table-row>
        <table:table-row table:style-name="TableRow165">
          <table:table-cell table:style-name="TableCell166">
            <text:p text:style-name="P167"><text:span text:style-name="T168">Beşinci Yazar</text:span><text:bookmark-start text:name="Metin5"/><text:bookmark-start text:name="Metin10"/><text:bookmark-start text:name="Metin15"/><text:bookmark-start text:name="Metin20"/><text:bookmark-start text:name="Metin25"/></text:p>
          </table:table-cell>
          <table:table-cell table:style-name="TableCell169">
            <text:p text:style-name="Normal"><text:span text:style-name="T170"> </text:span><text:span text:style-name="T171"> </text:span><text:span text:style-name="T172"> </text:span><text:span text:style-name="T173"> </text:span><text:span text:style-name="T174"> </text:span><text:bookmark-end text:name="Metin5"/></text:p>
          </table:table-cell>
          <table:table-cell table:style-name="TableCell175">
            <text:p text:style-name="Normal"><text:span text:style-name="T176"> </text:span><text:span text:style-name="T177"> </text:span><text:span text:style-name="T178"> </text:span><text:span text:style-name="T179"> </text:span><text:span text:style-name="T180"> </text:span><text:bookmark-end text:name="Metin10"/></text:p>
          </table:table-cell>
          <table:table-cell table:style-name="TableCell181">
            <text:p text:style-name="Normal"><text:span text:style-name="T182"> </text:span><text:span text:style-name="T183"> </text:span><text:span text:style-name="T184"> </text:span><text:span text:style-name="T185"> </text:span><text:span text:style-name="T186"> </text:span><text:bookmark-end text:name="Metin15"/></text:p>
          </table:table-cell>
          <table:table-cell table:style-name="TableCell187">
            <text:p text:style-name="Normal"><text:span text:style-name="T188"> </text:span><text:span text:style-name="T189"> </text:span><text:span text:style-name="T190"> </text:span><text:span text:style-name="T191"> </text:span><text:span text:style-name="T192"> </text:span><text:bookmark-end text:name="Metin20"/></text:p>
          </table:table-cell>
          <table:table-cell table:style-name="TableCell193">
            <text:p text:style-name="Normal"><text:span text:style-name="T194"> </text:span><text:span text:style-name="T195"> </text:span><text:span text:style-name="T196"> </text:span><text:span text:style-name="T197"> </text:span><text:span text:style-name="T198"> </text:span><text:bookmark-end text:name="Metin25"/></text:p>
          </table:table-cell>
        </table:table-row>
        <table:table-row table:style-name="TableRow199">
          <table:table-cell table:style-name="TableCell200">
            <text:p text:style-name="P201"><text:span text:style-name="T202">Makalenin Başlığı</text:span></text:p>
          </table:table-cell>
          <table:table-cell table:style-name="TableCell203" table:number-columns-spanned="5">
            <text:p text:style-name="Normal"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/>
          </table:table-cell>
          <table:table-cell table:style-name="TableCell220">
            <text:p text:style-name="P221">Aday makale, eğitim alanıyla doğrudan ilgili bir araştırma ya da tartışma yazısıdır.</text:p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/>
          </table:table-cell>
          <table:table-cell table:style-name="TableCell227">
            <text:p text:style-name="P228">Sunulan çalışma daha önce herhangi bir yerde yayınlanmamıştır, başka bir derginin incelemesinde değildir.</text:p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/>
          </table:table-cell>
          <table:table-cell table:style-name="TableCell234">
            <text:p text:style-name="P235">Aday makale kenar bosluklari 2.5 cm olarak<text:s/>yazılmıştır.</text:p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/>
          </table:table-cell>
          <table:table-cell table:style-name="TableCell241">
            <text:p text:style-name="P242">Her bir paragraf en az üç cümle içermektedir.</text:p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>Aday makalenin tamamı, alıntılar, kaynakça, şekil ve tablo başlıkları da dahil olmak üzere tek aralıklı yazılmıştır.</text:p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/>
          </table:table-cell>
          <table:table-cell table:style-name="TableCell255">
            <text:p text:style-name="P256">Aday makale, tamamında 10 punto Calibri yazı tipi kullanılarak<text:s/>hazırlanmış bir Microsoft Word dokümanıdır.</text:p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p text:style-name="P263">Aday makalenin başlığı 12 sözcükten fazla değildir.</text:p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/>
          </table:table-cell>
          <table:table-cell table:style-name="TableCell269">
            <text:p text:style-name="P270">Aday makale, İngilizce Başlık ve<text:s/>, tablolar ve kaynakça vb. tüm ögeler dahil olmak üzere en fazla 6000 sözcüktür.<text:s/></text:p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>Türkçe ve İngilizce özetten<text:s/>sonra 4-6 anahtar sözcüğe yer verilmiştir.</text:p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/>
          </table:table-cell>
          <table:table-cell table:style-name="TableCell283">
            <text:p text:style-name="P284">Türkçe ve İngilizce özet içerisinde atıfta bulunulmamıştır.</text:p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Aday makalenin başlıkları, tabloları, şekilleri, atıfları, kaynakçası ve diğer özellikleri tamamen APA besinci baskıda belirtildiği şekildedir. Bu<text:s/></text:span><text:span text:style-name="T293">konuda aday makale yazım kuralları dikkate alınmıştır. Daha fazla bilgi için;<text:s/></text:span><text:a xlink:href="http://www.apa.org" office:target-frame-name="_top" xlink:show="replace"><text:span text:style-name="T294">http://www.apa.org</text:span></text:a></text:p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/>
          </table:table-cell>
          <table:table-cell table:style-name="TableCell300">
            <text:p text:style-name="P301">Aday makalenin şekilleri ve tabloları metin içerisinde bulunmaları gereken uygun yerlere yerleştirilmiştir. Makale<text:s/>sonunda sunulmamıştır.</text:p>
          </table:table-cell>
        </table:table-row>
        <table:table-row table:style-name="TableRow302">
          <table:table-cell table:style-name="TableCell303">
            <text:p text:style-name="P304"><text:s text:c="3"/>13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<text:s text:c="3"/></text:span><text:span text:style-name="T310">Makale Telif Hakkı Devir Sözleşmesini okudum/okuduk ve imzalayarak</text:span><text:span text:style-name="T311"><text:s/></text:span><text:a xlink:href="mailto:jret02@gmail.com" office:target-frame-name="_top" xlink:show="replace"><text:span text:style-name="T312">jret02@gmail.com</text:span></text:a><text:span text:style-name="T313"><text:s/></text:span></text:p>
            <text:p text:style-name="P314"><text:span text:style-name="T315"><text:s text:c="3"/></text:span><text:span text:style-name="T316">e<text:s/></text:span><text:span text:style-name="T317">posta adresine gö</text:span><text:span text:style-name="T318">n</text:span><text:span text:style-name="T319">derdim.</text:span><text:span text:style-name="T320"><text:s/></text:span></text:p>
          </table:table-cell>
        </table:table-row>
      </table:table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tr" fo:country="TR" style:language-asian="tr" style:country-asian="TR" style:language-complex="ar" style:country-complex="SA" style:text-combine="none" fo:hyphenate="true"/>
    </style:default-style>
    <style:style style:name="Başlık2" style:display-name="Başlık 2" style:family="paragraph" style:parent-style-name="Normal" style:default-outline-level="2">
      <style:paragraph-properties style:vertical-align="auto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style:language-asian="tr" style:country-asian="TR" fo:hyphenate="tru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VarsayılanParagrafYazıTipi" style:display-name="Varsayılan Paragraf Yazı Tipi" style:family="text"/>
    <style:style style:name="baslikstyle1" style:display-name="baslikstyle1" style:family="text" style:parent-style-name="VarsayılanParagrafYazıTipi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Vurgu" style:display-name="Vurgu" style:family="text" style:parent-style-name="VarsayılanParagrafYazıTipi">
      <style:text-properties fo:font-style="italic" style:font-style-asian="italic" style:font-style-complex="italic"/>
    </style:style>
    <style:style style:name="style51" style:display-name="style51" style:family="text" style:parent-style-name="VarsayılanParagrafYazıTipi">
      <style:text-properties style:font-name="Tahoma" style:font-name-complex="Tahoma" fo:color="#636363" fo:font-size="7.5pt" style:font-size-asian="7.5pt" style:font-size-complex="7.5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Köprü" style:display-name="Köprü" style:family="text" style:parent-style-name="VarsayılanParagrafYazıTipi">
      <style:text-properties fo:font-weight="bold" style:font-weight-asian="bold" style:font-weight-complex="bold" style:text-line-through-type="none" fo:color="#595959" style:text-underline-type="none" style:text-underline-color="font-color"/>
    </style:style>
    <style:style style:name="Başlık2Char" style:display-name="Başlık 2 Char" style:family="text" style:parent-style-name="VarsayılanParagrafYazıTipi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Üstbilgi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>
      <style:text-properties fo:font-size="12pt" style:font-size-asian="12pt" style:font-size-complex="12pt" style:language-asian="zh" style:country-asian="CN"/>
    </style:style>
    <style:style style:name="Altbilgi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>
      <style:text-properties fo:font-size="12pt" style:font-size-asian="12pt" style:font-size-complex="12pt" style:language-asian="zh" style:country-asian="CN"/>
    </style:style>
    <style:style style:name="BalonMetni" style:display-name="Balon Metni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Üstbilgi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3" style:parent-style-name="VarsayılanParagrafYazıTipi" style:family="text">
      <style:text-properties style:language-asian="tr" style:country-asian="TR"/>
    </style:style>
    <style:style style:name="P4" style:parent-style-name="Altbilgi" style:family="paragraph">
      <style:paragraph-properties fo:text-align="center"/>
    </style:style>
    <style:style style:name="T5" style:parent-style-name="Köprü" style:family="text">
      <style:text-properties style:font-name="Calibri" style:font-name-complex="Calibri" fo:color="#000099" fo:font-size="14pt" style:font-size-asian="14pt" style:font-size-complex="14pt"/>
    </style:style>
    <style:style style:name="T6" style:parent-style-name="VarsayılanParagrafYazıTipi" style:family="text">
      <style:text-properties style:font-name="Calibri" style:font-name-complex="Calibri" fo:color="#000099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Resim 1" text:anchor-type="as-char" svg:x="0in" svg:y="0in" svg:width="6.61458in" svg:height="1.45299in" style:rel-width="scale" style:rel-height="scale"><draw:image xlink:href="media/image1.png" xlink:type="simple" xlink:show="embed" xlink:actuate="onLoad"/><svg:desc>C:\Users\Zeki Kaya\Desktop\jret.png</svg:desc></draw:frame></text:span></text:p>
      </style:header>
      <style:footer>
        <text:p text:style-name="P4"><text:a xlink:href="http://www.jret.org" office:target-frame-name="_top" xlink:show="replace"><text:span text:style-name="T5">http://www.jret.org</text:span></text:a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bout the Authors</dc:title>
    <meta:initial-creator>X</meta:initial-creator>
    <dc:creator>Zeki Kaya</dc:creator>
    <meta:creation-date>2014-07-14T09:06:00Z</meta:creation-date>
    <dc:date>2014-07-14T10:43:00Z</dc:date>
    <meta:template xlink:href="Normal" xlink:type="simple"/>
    <meta:editing-cycles>10</meta:editing-cycles>
    <meta:editing-duration>PT1740S</meta:editing-duration>
    <meta:document-statistic meta:page-count="1" meta:paragraph-count="3" meta:word-count="281" meta:character-count="1882" meta:row-count="13" meta:non-whitespace-character-count="1604"/>
  </office:meta>
</office:document-meta>
</file>